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16.00pt"/>
        </style:tab-stops>
      </style:paragraph-properties>
    </style:style>
    <style:style style:name="P2" style:family="paragraph">
      <style:paragraph-properties fo:line-height="100.00%" fo:text-align="justify" fo:margin-left="0.00pt" fo:text-indent="-5.40pt"/>
    </style:style>
    <style:style style:name="P3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4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03.70pt"/>
          <style:tab-stop style:position="32891.10pt"/>
          <style:tab-stop style:position="421116.25pt" style:type="right"/>
          <style:tab-stop style:position="84.2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03.70pt"/>
          <style:tab-stop style:position="32891.10pt"/>
          <style:tab-stop style:position="421116.25pt" style:type="right"/>
          <style:tab-stop style:position="84.2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103.7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03.7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3.7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TableColumn0100" style:family="table-column">
      <style:table-column-properties style:column-width="1.515278in"/>
    </style:style>
    <style:style style:name="TableColumn0101" style:family="table-column">
      <style:table-column-properties style:column-width="1.659028in"/>
    </style:style>
    <style:style style:name="TableColumn0102" style:family="table-column">
      <style:table-column-properties style:column-width="1.470139in"/>
    </style:style>
    <style:style style:name="TableColumn0103" style:family="table-column">
      <style:table-column-properties style:column-width="2.238194in"/>
    </style:style>
    <style:style style:name="Table01" style:family="table">
      <style:table-properties style:width="6.882639in" fo:margin-left="0.000000in" style:writing-mode="lr" table:align="left" style:may-break-between-rows="true"/>
    </style:style>
    <style:style style:name="TableRow0100" style:family="table-row">
      <style:table-row-properties style:min-row-height="0.50208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4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2">ФИО</text:span><text:span text:style-name="T3"><text:s/>(</text:span><text:span text:style-name="T4">полностью</text:span><text:span text:style-name="T5">)</text:span><text:span text:style-name="T6"/></text:p>
          </table:table-cell>
          <table:table-cell table:style-name="TableCell010001">
            <text:p text:style-name="P6"><text:span text:style-name="T7">Место</text:span><text:span text:style-name="T8"><text:s/></text:span><text:span text:style-name="T9">работы</text:span><text:span text:style-name="T10">,<text:s/></text:span><text:span text:style-name="T11">должность</text:span><text:span text:style-name="T12"/></text:p>
          </table:table-cell>
          <table:table-cell table:style-name="TableCell010002">
            <text:p text:style-name="P6"><text:span text:style-name="T13">Мобильный</text:span><text:span text:style-name="T14"><text:s/></text:span><text:span text:style-name="T15">телефон</text:span><text:span text:style-name="T16"/></text:p>
          </table:table-cell>
          <table:table-cell table:style-name="TableCell010003">
            <text:p text:style-name="P6"><text:span text:style-name="T17">E-mail</text:span><text:span text:style-name="T18"/></text:p>
          </table:table-cell>
        </table:table-row>
        <table:table-row table:style-name="TableRow0101">
          <table:table-cell table:style-name="TableCell010100">
            <text:p text:style-name="P9"><text:span text:style-name="T19">Шиловских</text:span><text:span text:style-name="T20"><text:s/></text:span><text:span text:style-name="T21">Дмитрий</text:span><text:span text:style-name="T22"><text:s/></text:span><text:span text:style-name="T23">Александрович</text:span><text:span text:style-name="T24"/></text:p>
          </table:table-cell>
          <table:table-cell table:style-name="TableCell010101">
            <text:p text:style-name="P9"><text:span text:style-name="T25">Министерство</text:span><text:span text:style-name="T26"><text:s/></text:span><text:span text:style-name="T27">образования</text:span><text:span text:style-name="T28">,<text:s/></text:span><text:span text:style-name="T29">начальник</text:span><text:span text:style-name="T30"><text:s/></text:span><text:span text:style-name="T31">отдела</text:span><text:span text:style-name="T32"><text:s/></text:span><text:span text:style-name="T33">воспитания</text:span><text:span text:style-name="T34">,<text:s/></text:span><text:span text:style-name="T35">профилактики</text:span><text:span text:style-name="T36"><text:s/></text:span><text:span text:style-name="T37">и</text:span><text:span text:style-name="T38"><text:s/></text:span><text:span text:style-name="T39">комплексной</text:span><text:span text:style-name="T40"><text:s/></text:span><text:span text:style-name="T41">безопасности</text:span><text:span text:style-name="T42"><text:s/></text:span><text:span text:style-name="T43">системы</text:span><text:span text:style-name="T44"><text:s/></text:span><text:span text:style-name="T45">образования</text:span><text:span text:style-name="T46"/></text:p>
          </table:table-cell>
          <table:table-cell table:style-name="TableCell010102">
            <text:p text:style-name="P9"><text:span text:style-name="T46"/></text:p>
            <text:p text:style-name="P9"><text:span text:style-name="T47">8 (343) 312-00-04 (</text:span><text:span text:style-name="T48">доб</text:span><text:span text:style-name="T49">. 140)</text:span><text:span text:style-name="T50"/></text:p>
          </table:table-cell>
          <table:table-cell table:style-name="TableCell010103">
            <text:p text:style-name="P9"><text:span text:style-name="T51">d.shilovskih@egov66.ru</text:span><text:span text:style-name="T52"/></text:p>
          </table:table-cell>
        </table:table-row>
        <table:table-row table:style-name="TableRow0102">
          <table:table-cell table:style-name="TableCell010200">
            <text:p text:style-name="P11"><text:span text:style-name="T53">Буравлева</text:span><text:span text:style-name="T54"><text:s/></text:span><text:span text:style-name="T55">Екатерина</text:span><text:span text:style-name="T56"><text:s/></text:span><text:span text:style-name="T57">Алексеевна</text:span><text:span text:style-name="T58"/></text:p>
          </table:table-cell>
          <table:table-cell table:style-name="TableCell010201">
            <text:p text:style-name="P11"><text:span text:style-name="T59">Министерство</text:span><text:span text:style-name="T60"><text:s/></text:span><text:span text:style-name="T61">образования</text:span><text:span text:style-name="T62">,<text:s/></text:span><text:span text:style-name="T63">главный</text:span><text:span text:style-name="T64"><text:s/></text:span><text:span text:style-name="T65">специалист</text:span><text:span text:style-name="T66"><text:s/></text:span></text:p>
            <text:p text:style-name="P11"><text:span text:style-name="T67">отдела</text:span><text:span text:style-name="T68"><text:s/></text:span><text:span text:style-name="T69">воспитания</text:span><text:span text:style-name="T70">,<text:s/></text:span><text:span text:style-name="T71">профилактики</text:span><text:span text:style-name="T72"><text:s/></text:span><text:span text:style-name="T73">и</text:span><text:span text:style-name="T74"><text:s/></text:span><text:span text:style-name="T75">комплексной</text:span><text:span text:style-name="T76"><text:s/></text:span><text:span text:style-name="T77">безопасности</text:span><text:span text:style-name="T78"><text:s/></text:span><text:span text:style-name="T79">системы</text:span><text:span text:style-name="T80"><text:s/></text:span><text:span text:style-name="T81">образования</text:span><text:span text:style-name="T82"/></text:p>
          </table:table-cell>
          <table:table-cell table:style-name="TableCell010202">
            <text:p text:style-name="P11"><text:span text:style-name="T82"/></text:p>
            <text:p text:style-name="P11"><text:span text:style-name="T83">8 (343) 312-00-04 (</text:span><text:span text:style-name="T84">доб</text:span><text:span text:style-name="T85">. 142)</text:span><text:span text:style-name="T86"/></text:p>
          </table:table-cell>
          <table:table-cell table:style-name="TableCell010203">
            <text:p text:style-name="P11"><text:span text:style-name="T87">e.buravleva@egov66.ru</text:span><text:span text:style-name="T88"/></text:p>
          </table:table-cell>
        </table:table-row>
      </table:table>
      <text:p text:style-name="P13"><text:span text:style-name="T88"/></text:p>
      <text:p text:style-name="P13"><text:span text:style-name="T88"/></text:p>
      <text:p text:style-name="P14"><text:span text:style-name="T88"/></text:p>
      <text:p text:style-name="P14"><text:span text:style-name="T88"/></text:p>
      <text:p text:style-name="P14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